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f3c" officeooo:paragraph-rsid="00003f3c"/>
    </style:style>
    <style:style style:name="P2" style:family="paragraph" style:parent-style-name="Standard">
      <style:text-properties officeooo:rsid="00003f3c" officeooo:paragraph-rsid="00014a99"/>
    </style:style>
    <style:style style:name="P3" style:family="paragraph" style:parent-style-name="Standard">
      <style:text-properties officeooo:rsid="00014a99" officeooo:paragraph-rsid="00014a99"/>
    </style:style>
    <style:style style:name="P4" style:family="paragraph" style:parent-style-name="Standard">
      <style:text-properties officeooo:rsid="0002865c" officeooo:paragraph-rsid="0002865c"/>
    </style:style>
    <style:style style:name="P5" style:family="paragraph" style:parent-style-name="Standard">
      <style:text-properties fo:font-weight="bold" officeooo:rsid="0002865c" officeooo:paragraph-rsid="0002865c" style:font-weight-asian="bold" style:font-weight-complex="bold"/>
    </style:style>
    <style:style style:name="P6" style:family="paragraph" style:parent-style-name="Standard">
      <style:text-properties fo:font-weight="bold" officeooo:rsid="00003f3c" officeooo:paragraph-rsid="00003f3c" style:font-weight-asian="bold" style:font-weight-complex="bold"/>
    </style:style>
    <style:style style:name="P7" style:family="paragraph" style:parent-style-name="Standard">
      <style:text-properties fo:font-weight="bold" officeooo:rsid="00044d2b" officeooo:paragraph-rsid="00044d2b" style:font-weight-asian="bold" style:font-weight-complex="bold"/>
    </style:style>
    <style:style style:name="P8" style:family="paragraph" style:parent-style-name="Standard">
      <style:text-properties officeooo:rsid="0003c5b2" officeooo:paragraph-rsid="0003c5b2"/>
    </style:style>
    <style:style style:name="P9" style:family="paragraph" style:parent-style-name="Standard">
      <style:text-properties fo:font-weight="normal" officeooo:rsid="00044d2b" officeooo:paragraph-rsid="00044d2b" style:font-weight-asian="normal" style:font-weight-complex="normal"/>
    </style:style>
    <style:style style:name="T1" style:family="text">
      <style:text-properties officeooo:rsid="00014a99"/>
    </style:style>
    <style:style style:name="T2" style:family="text">
      <style:text-properties officeooo:rsid="0002865c"/>
    </style:style>
    <style:style style:name="T3" style:family="text">
      <style:text-properties officeooo:rsid="0003c5b2"/>
    </style:style>
    <style:style style:name="T4" style:family="text">
      <style:text-properties officeooo:rsid="00044d2b"/>
    </style:style>
    <style:style style:name="T5" style:family="text">
      <style:text-properties officeooo:rsid="0004dceb"/>
    </style:style>
    <style:style style:name="T6" style:family="text">
      <style:text-properties officeooo:rsid="0007e26c"/>
    </style:style>
    <style:style style:name="T7" style:family="text">
      <style:text-properties officeooo:rsid="0009c3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te rendu réunion EPI</text:p>
      <text:p text:style-name="P1"/>
      <text:p text:style-name="P1">Problématique proposée : </text:p>
      <text:p text:style-name="P1"/>
      <text:p text:style-name="P1">Pourquoi et comment je prends possession de la rue ?</text:p>
      <text:p text:style-name="P1"/>
      <text:p text:style-name="P1">Utiliser la rue comme moyen d’expression de soi et des autres</text:p>
      <text:p text:style-name="P1">Mon appartenance dans un lieu est aussi un fondement de mon identité </text:p>
      <text:p text:style-name="P1">Utiliser la rue comme un moyen de montrer à tous et susciter de la curiosité, <text:span text:style-name="T7">un</text:span> questionnement</text:p>
      <text:p text:style-name="P1"/>
      <text:p text:style-name="P5">Pistes de réflexion sur des productions possibles</text:p>
      <text:p text:style-name="P5"/>
      <text:p text:style-name="P2">Ed musicale :</text:p>
      <text:p text:style-name="P2"><text:span text:style-name="T1">C</text:span>omment le compositeur met la ville en musique ? Slam</text:p>
      <text:p text:style-name="P1">Production et création d’un slam <text:span text:style-name="T1">+ bande son </text:span></text:p>
      <text:p text:style-name="P3">Prise de son dans la rue</text:p>
      <text:p text:style-name="P3">En parallèle commémoration du centenaire de l’hôpital de Savenay : texte pour le 25 juin</text:p>
      <text:p text:style-name="P3"/>
      <text:p text:style-name="P3">EPS : </text:p>
      <text:p text:style-name="P3">Faire corps avec la rue : utiliser le mobilier urbain, l’espace de la rue pour créer des chorégraphies</text:p>
      <text:p text:style-name="P3">Définir ce que je suis ( élève) et imaginer un ancrage chorégraphique dans la rue.</text:p>
      <text:p text:style-name="P3">Un réflexion individuelle pour aboutir à un travail collectif. </text:p>
      <text:p text:style-name="P3">Création d’un film avec l’ensemble des séquences dansées dans la rues de Savenay</text:p>
      <text:p text:style-name="P3">Création d’une pause expressive à partir d’oeuvres du Street art et d’artistes contemporains ayant investi la rue, <text:span text:style-name="T2">l’espace public</text:span></text:p>
      <text:p text:style-name="P3"/>
      <text:p text:style-name="P3">Arts Plastiques :</text:p>
      <text:p text:style-name="P3">Comment exploiter un lieu, la rue pour créer une œuvre in situ ?</text:p>
      <text:p text:style-name="P3">Représenter la Pause : </text:p>
      <text:p text:style-name="P3">faire portrait en intégrant le corps figé dans l’oeuvre de la rue : travail numérique, rapport d’échelle, mise ne scène, portait individuel ou collectif ?</text:p>
      <text:p text:style-name="P3">La pause comme image artistique : travailler une forme de représentation expressive à partir des photographies de pause : dessin, peinture, collage, fusain...ou photographie, image numérique…</text:p>
      <text:p text:style-name="P3"/>
      <text:p text:style-name="P4">Images dans la rue :</text:p>
      <text:p text:style-name="P4">Intégrer sous forme d’une œuvre In situ ( virtuelle ou non) une trace visible de la chorégraphie dans les rues de Savenay et/ou d’une phrase du slam. Images des corps en danse et/ ou des mots : travail typographique <text:span text:style-name="T3">en relation avec des espaces précis de la rue </text:span>. Réalisation en numérique <text:span text:style-name="T5">ou réelles suivant possibilités</text:span></text:p>
      <text:p text:style-name="P8">Lors de la création chorégraphique en EPS, prise de son et repérage photographique d’espaces dans les rues de Savenay.</text:p>
      <text:p text:style-name="P8"/>
      <text:p text:style-name="P8">Intégrer la pratique du Light art en relation avec la chorégraphie <text:span text:style-name="T4">avec le mobilier urbain : quelle production commune ?</text:span></text:p>
      <text:p text:style-name="P8"/>
      <text:p text:style-name="P7">Les productions par classe :</text:p>
      <text:p text:style-name="P9">3A : Light art + danse avec mobilier urbain</text:p>
      <text:p text:style-name="P9">3B : ?</text:p>
      <text:p text:style-name="P9">3C : ?</text:p>
      <text:p text:style-name="P9">3D/ 3E : <text:span text:style-name="T6">P</text:span>auses + faire image de la pause</text:p>
      <text:p text:style-name="P9">3F /3G : Chorégraphies + SLAM /sons urbains/ œuvres in situ : images et mots</text:p>
      <text:p text:style-name="P9">2 jeudi matin dans Savenay : fin février/ début mars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23:16.969000000</meta:creation-date>
    <dc:date>2016-12-12T10:02:38.984000000</dc:date>
    <meta:editing-duration>PT36M31S</meta:editing-duration>
    <meta:editing-cycles>8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34" meta:word-count="408" meta:character-count="2340" meta:non-whitespace-character-count="1960"/>
  </office:meta>
</office:document-meta>
</file>