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egoe UI" style:font-name-complex="Segoe UI1"/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text-transform="uppercase" style:font-name="Segoe UI" fo:font-size="18pt" style:font-name-asian="Times New Roman1" style:font-size-asian="18pt" style:language-asian="fr" style:country-asian="FR" style:font-name-complex="Segoe UI1" style:font-size-complex="18pt"/>
    </style:style>
    <style:style style:name="T2" style:family="text">
      <style:text-properties style:font-name="Segoe UI" style:font-name-complex="Segoe UI1"/>
    </style:style>
    <style:style style:name="T3" style:family="text">
      <style:text-properties style:font-name="Segoe UI" fo:font-size="10.5pt" style:font-size-asian="10.5pt" style:font-name-complex="Segoe UI1" style:font-size-complex="10.5pt"/>
    </style:style>
    <style:style style:name="T4" style:family="text">
      <style:text-properties style:font-name="Segoe UI" fo:font-size="10.5pt" style:font-size-asian="10.5pt" style:font-name-complex="Segoe UI1" style:font-size-complex="10.5pt" style:font-weight-complex="bold"/>
    </style:style>
    <style:style style:name="T5" style:family="text">
      <style:text-properties style:font-name="Segoe UI" fo:font-weight="bold" style:font-weight-asian="bold" style:font-name-complex="Segoe UI1"/>
    </style:style>
    <style:style style:name="T6" style:family="text">
      <style:text-properties style:font-name="Segoe UI" fo:font-size="10pt" style:font-size-asian="10pt" style:font-name-complex="Segoe UI1" style:font-size-complex="10pt"/>
    </style:style>
    <style:style style:name="T7" style:family="text">
      <style:text-properties fo:color="#00000a" style:font-name="Segoe UI" fo:font-size="10.5pt" style:font-size-asian="10.5pt" style:font-name-complex="Segoe UI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POUR LA RENTRÉE 2019-2020 : LES INSCRIPTIONS DES ÉLÈVES AUX TRANSPORTS SCOLAIRES SONT POSSIBLES DU 13 MAI AU 15 JUILLET 2019</text:span></text:h>
      <text:p text:style-name="P1"/>
      <text:p text:style-name="P3"><text:span text:style-name="T3">NSCRIPTION EN LIGNE UNIQUEMENT</text:span></text:p>
      <text:p text:style-name="P3"><text:span text:style-name="T3">A partir de cette année, plus de papier ! Toutes les inscriptions au service de transports scolaires s’effectuent en ligne sur </text:span><text:a xlink:type="simple" xlink:href="https://aleop.paysdelaloire.fr/" text:style-name="Internet_20_link" text:visited-style-name="Visited_20_Internet_20_Link"><text:span text:style-name="T7">aleop.paysdelaloire.fr</text:span></text:a></text:p>
      <text:p text:style-name="P3"><text:span text:style-name="T3">• A compter du 13 mai, inscription et réinscription sur Aleop.paysdelaloire.fr</text:span></text:p>
      <text:p text:style-name="P3"><text:span text:style-name="T3">• Au-delà du 15 juillet, les inscriptions restent possibles sous réserve de places disponibles. Une pénalité de 20 € par inscription sera appliquée.</text:span></text:p>
      <text:p text:style-name="P3"><text:span text:style-name="T3"> </text:span></text:p>
      <text:p text:style-name="P3"><text:span text:style-name="T3">COMMENT S’INSCRIRE SUR ALEOP ? </text:span></text:p>
      <text:p text:style-name="P3"><text:span text:style-name="T3">• créer un « espace Famille » </text:span></text:p>
      <text:p text:style-name="P3"><text:span text:style-name="T3">• inscrire l’ensemble des enfants de la fratrie pour les différents moyens de transports : train ou car (transports scolaires et/ou lignes régulières) pour se rendre jusqu’à leur établissement scolaire. </text:span></text:p>
      <text:p text:style-name="P3"><text:span text:style-name="T3">Grâce au nouveau portail Aléop, vous pourrez suivre l’avancée de votre dossier d’inscription.</text:span></text:p>
      <text:p text:style-name="P3"><text:span text:style-name="T3"> </text:span></text:p>
      <text:p text:style-name="Standard"><text:span text:style-name="T5">POUR EN SAVOIR PLUS :</text:span><text:span text:style-name="T2"><text:line-break/></text:span><text:span text:style-name="T4">Télécharger le flyer des transports scolaires pour connaître les nouvelles modalités de fonctionnement du service régional Pays de la Loire 2019-2020.</text:span></text:p>
      <text:p text:style-name="Standard"><text:span text:style-name="T6">Télécharger la Grille Tarifaire Transports Régionaux Pays de la Loire 2019-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Bled</meta:initial-creator>
    <dc:creator>Emmanuel Bled</dc:creator>
    <meta:editing-cycles>2</meta:editing-cycles>
    <meta:creation-date>2019-05-09T12:37:00</meta:creation-date>
    <dc:date>2019-05-09T12:3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73" meta:character-count="114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